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11" style:base-cell-address="Лист2.A1"/>
    </style:style>
    <style:style style:name="ce41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11" style:base-cell-address="Лист2.A1"/>
    </style:style>
    <style:style style:name="ce42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11" style:base-cell-address="Лист2.A1"/>
    </style:style>
    <style:style style:name="ce43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11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49</text:p>
          </table:table-cell>
          <table:table-cell table:number-columns-repeated="2" table:style-name="ce2"/>
          <table:table-cell office:value-type="string" table:style-name="ce6">
            <text:p>2 дека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8">
            <text:p>1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2:010309:1215</text:p>
          </table:table-cell>
          <table:table-cell office:value-type="float" office:value="8624593.5500000007" table:style-name="ce16">
            <text:p>8624593.55</text:p>
          </table:table-cell>
          <table:table-cell office:value-type="date" office:date-value="2022-11-25T00:00:00" table:style-name="ce17">
            <text:p>25.11.2022</text:p>
          </table:table-cell>
          <table:table-cell office:value-type="date" office:date-value="2022-11-23T00:00:00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9:010103:5776</text:p>
          </table:table-cell>
          <table:table-cell office:value-type="float" office:value="86952.04" table:style-name="ce16">
            <text:p>86952.04</text:p>
          </table:table-cell>
          <table:table-cell office:value-type="date" office:date-value="2022-11-25T00:00:00" table:style-name="ce17">
            <text:p>25.11.2022</text:p>
          </table:table-cell>
          <table:table-cell office:value-type="date" office:date-value="2022-11-23T00:00:00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0:140213:311</text:p>
          </table:table-cell>
          <table:table-cell office:value-type="float" office:value="604646.12" table:style-name="ce16">
            <text:p>604646.12</text:p>
          </table:table-cell>
          <table:table-cell office:value-type="date" office:date-value="2022-11-25T00:00:00" table:style-name="ce17">
            <text:p>25.11.2022</text:p>
          </table:table-cell>
          <table:table-cell office:value-type="date" office:date-value="2022-11-23T00:00:00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8:010115:257</text:p>
          </table:table-cell>
          <table:table-cell office:value-type="float" office:value="724852.06" table:style-name="ce16">
            <text:p>724852.06</text:p>
          </table:table-cell>
          <table:table-cell office:value-type="date" office:date-value="2022-11-25T00:00:00" table:style-name="ce17">
            <text:p>25.11.2022</text:p>
          </table:table-cell>
          <table:table-cell office:value-type="date" office:date-value="2022-11-23T00:00:00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8:110101:31</text:p>
          </table:table-cell>
          <table:table-cell office:value-type="float" office:value="11355722.380000001" table:style-name="ce16">
            <text:p>11355722.38</text:p>
          </table:table-cell>
          <table:table-cell office:value-type="date" office:date-value="2022-11-25T00:00:00" table:style-name="ce17">
            <text:p>25.11.2022</text:p>
          </table:table-cell>
          <table:table-cell office:value-type="date" office:date-value="2022-11-23T00:00:00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60111:609</text:p>
          </table:table-cell>
          <table:table-cell office:value-type="float" office:value="116895.24" table:style-name="ce16">
            <text:p>116895.24</text:p>
          </table:table-cell>
          <table:table-cell office:value-type="date" office:date-value="2022-11-25T00:00:00" table:style-name="ce17">
            <text:p>25.11.2022</text:p>
          </table:table-cell>
          <table:table-cell office:value-type="date" office:date-value="2022-11-23T00:00:00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130401:8748</text:p>
          </table:table-cell>
          <table:table-cell office:value-type="float" office:value="103309.6" table:style-name="ce16">
            <text:p>103309.6</text:p>
          </table:table-cell>
          <table:table-cell office:value-type="date" office:date-value="2022-11-25T00:00:00" table:style-name="ce17">
            <text:p>25.11.2022</text:p>
          </table:table-cell>
          <table:table-cell office:value-type="date" office:date-value="2022-11-23T00:00:00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50102:1914</text:p>
          </table:table-cell>
          <table:table-cell office:value-type="float" office:value="55864.12" table:style-name="ce16">
            <text:p>55864.12</text:p>
          </table:table-cell>
          <table:table-cell office:value-type="date" office:date-value="2022-11-25T00:00:00" table:style-name="ce17">
            <text:p>25.11.2022</text:p>
          </table:table-cell>
          <table:table-cell office:value-type="date" office:date-value="2022-11-23T00:00:00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521:4383</text:p>
          </table:table-cell>
          <table:table-cell office:value-type="float" office:value="38297.160000000003" table:style-name="ce16">
            <text:p>38297.16</text:p>
          </table:table-cell>
          <table:table-cell office:value-type="date" office:date-value="2022-11-25T00:00:00" table:style-name="ce17">
            <text:p>25.11.2022</text:p>
          </table:table-cell>
          <table:table-cell office:value-type="date" office:date-value="2022-11-23T00:00:00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1:010332:21</text:p>
          </table:table-cell>
          <table:table-cell office:value-type="float" office:value="202302.1" table:style-name="ce16">
            <text:p>202302.1</text:p>
          </table:table-cell>
          <table:table-cell office:value-type="date" office:date-value="2022-11-25T00:00:00" table:style-name="ce17">
            <text:p>25.11.2022</text:p>
          </table:table-cell>
          <table:table-cell office:value-type="date" office:date-value="2022-11-23T00:00:00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5:010201:572</text:p>
          </table:table-cell>
          <table:table-cell office:value-type="float" office:value="106550.39999999999" table:style-name="ce16">
            <text:p>106550.4</text:p>
          </table:table-cell>
          <table:table-cell office:value-type="date" office:date-value="2022-11-25T00:00:00" table:style-name="ce17">
            <text:p>25.11.2022</text:p>
          </table:table-cell>
          <table:table-cell office:value-type="date" office:date-value="2022-11-23T00:00:00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050161:196</text:p>
          </table:table-cell>
          <table:table-cell office:value-type="float" office:value="317292" table:style-name="ce16">
            <text:p>317292</text:p>
          </table:table-cell>
          <table:table-cell office:value-type="date" office:date-value="2022-11-25T00:00:00" table:style-name="ce17">
            <text:p>25.11.2022</text:p>
          </table:table-cell>
          <table:table-cell office:value-type="date" office:date-value="2022-11-23T00:00:00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6:020106:9</text:p>
          </table:table-cell>
          <table:table-cell office:value-type="float" office:value="323465.59999999998" table:style-name="ce16">
            <text:p>323465.6</text:p>
          </table:table-cell>
          <table:table-cell office:value-type="date" office:date-value="2022-11-25T00:00:00" table:style-name="ce17">
            <text:p>25.11.2022</text:p>
          </table:table-cell>
          <table:table-cell office:value-type="date" office:date-value="2022-11-23T00:00:00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1:020107:529</text:p>
          </table:table-cell>
          <table:table-cell office:value-type="float" office:value="26008.68" table:style-name="ce16">
            <text:p>26008.68</text:p>
          </table:table-cell>
          <table:table-cell office:value-type="date" office:date-value="2022-11-25T00:00:00" table:style-name="ce17">
            <text:p>25.11.2022</text:p>
          </table:table-cell>
          <table:table-cell office:value-type="date" office:date-value="2022-11-23T00:00:00" table:style-name="ce17">
            <text:p>2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716:2671</text:p>
          </table:table-cell>
          <table:table-cell office:value-type="float" office:value="2110160.88" table:style-name="ce16">
            <text:p>2110160.88</text:p>
          </table:table-cell>
          <table:table-cell office:value-type="date" office:date-value="2022-11-25T00:00:00" table:style-name="ce17">
            <text:p>25.11.2022</text:p>
          </table:table-cell>
          <table:table-cell office:value-type="date" office:date-value="2022-11-23T00:00:00" table:style-name="ce17">
            <text:p>23.11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A5BDFE1371D3413ADDC9DA79464004DCA25475CA17E0DF76D0B826D0E648AF6DA1C369D57600F26C64E100FBECC19868E2E84BFCE2E1A65F6753F4E51D1704E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411" table:style-name="ro2">
          <table:table-cell table:number-columns-repeated="16384"/>
        </table:table-row>
      </table:table>
      <table:table table:name="Лист2" table:style-name="ta2">
        <table:table-column table:style-name="co7" table:default-cell-style-name="ce1"/>
        <table:table-column table:style-name="co6" table:number-columns-repeated="16383" table:default-cell-style-name="ce1"/>
        <table:table-row table:style-name="ro2">
          <table:table-cell office:value-type="string" table:style-name="ce40">
            <text:p>19:03:040204:4310</text:p>
          </table:table-cell>
          <table:table-cell office:value-type="string" table:style-name="ce41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4:1917</text:p>
          </table:table-cell>
          <table:table-cell office:value-type="string" table:style-name="ce41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50104:1915</text:p>
          </table:table-cell>
          <table:table-cell office:value-type="string" table:style-name="ce41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40201:6707</text:p>
          </table:table-cell>
          <table:table-cell office:value-type="string" table:style-name="ce41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80103:4293</text:p>
          </table:table-cell>
          <table:table-cell office:value-type="string" table:style-name="ce41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20107:5802</text:p>
          </table:table-cell>
          <table:table-cell office:value-type="string" table:style-name="ce41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30116:2856</text:p>
          </table:table-cell>
          <table:table-cell office:value-type="string" table:style-name="ce41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103:3180</text:p>
          </table:table-cell>
          <table:table-cell office:value-type="string" table:style-name="ce41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80102:3764</text:p>
          </table:table-cell>
          <table:table-cell office:value-type="string" table:style-name="ce41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1:1399</text:p>
          </table:table-cell>
          <table:table-cell office:value-type="string" table:style-name="ce41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7</text:p>
          </table:table-cell>
          <table:table-cell office:value-type="string" table:style-name="ce41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1</text:p>
          </table:table-cell>
          <table:table-cell office:value-type="string" table:style-name="ce41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2</text:p>
          </table:table-cell>
          <table:table-cell office:value-type="string" table:style-name="ce41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3</text:p>
          </table:table-cell>
          <table:table-cell office:value-type="string" table:style-name="ce41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6</text:p>
          </table:table-cell>
          <table:table-cell office:value-type="string" table:style-name="ce41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7</text:p>
          </table:table-cell>
          <table:table-cell office:value-type="string" table:style-name="ce41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80604:303</text:p>
          </table:table-cell>
          <table:table-cell office:value-type="string" table:style-name="ce41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10201:1336</text:p>
          </table:table-cell>
          <table:table-cell office:value-type="string" table:style-name="ce41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22:4049</text:p>
          </table:table-cell>
          <table:table-cell office:value-type="string" table:style-name="ce41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60102:666</text:p>
          </table:table-cell>
          <table:table-cell office:value-type="string" table:style-name="ce41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302:4445</text:p>
          </table:table-cell>
          <table:table-cell office:value-type="string" table:style-name="ce42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010702:1193</text:p>
          </table:table-cell>
          <table:table-cell office:value-type="string" table:style-name="ce42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90101:621</text:p>
          </table:table-cell>
          <table:table-cell office:value-type="string" table:style-name="ce42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188</text:p>
          </table:table-cell>
          <table:table-cell office:value-type="string" table:style-name="ce42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752</text:p>
          </table:table-cell>
          <table:table-cell office:value-type="string" table:style-name="ce42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868</text:p>
          </table:table-cell>
          <table:table-cell office:value-type="string" table:style-name="ce42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0767</text:p>
          </table:table-cell>
          <table:table-cell office:value-type="string" table:style-name="ce42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4311</text:p>
          </table:table-cell>
          <table:table-cell office:value-type="string" table:style-name="ce42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201:4223</text:p>
          </table:table-cell>
          <table:table-cell office:value-type="string" table:style-name="ce42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52301:234</text:p>
          </table:table-cell>
          <table:table-cell office:value-type="string" table:style-name="ce42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70101:483</text:p>
          </table:table-cell>
          <table:table-cell office:value-type="string" table:style-name="ce42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68</text:p>
          </table:table-cell>
          <table:table-cell office:value-type="string" table:style-name="ce42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69</text:p>
          </table:table-cell>
          <table:table-cell office:value-type="string" table:style-name="ce42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70</text:p>
          </table:table-cell>
          <table:table-cell office:value-type="string" table:style-name="ce42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50108:1009</text:p>
          </table:table-cell>
          <table:table-cell office:value-type="string" table:style-name="ce42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03:73</text:p>
          </table:table-cell>
          <table:table-cell office:value-type="string" table:style-name="ce42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03:86</text:p>
          </table:table-cell>
          <table:table-cell office:value-type="string" table:style-name="ce42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2:1780</text:p>
          </table:table-cell>
          <table:table-cell office:value-type="string" table:style-name="ce42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3:7960</text:p>
          </table:table-cell>
          <table:table-cell office:value-type="string" table:style-name="ce42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8</text:p>
          </table:table-cell>
          <table:table-cell office:value-type="string" table:style-name="ce42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9</text:p>
          </table:table-cell>
          <table:table-cell office:value-type="string" table:style-name="ce42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90</text:p>
          </table:table-cell>
          <table:table-cell office:value-type="string" table:style-name="ce42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101:205</text:p>
          </table:table-cell>
          <table:table-cell office:value-type="string" table:style-name="ce42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208:1116</text:p>
          </table:table-cell>
          <table:table-cell office:value-type="string" table:style-name="ce42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134</text:p>
          </table:table-cell>
          <table:table-cell office:value-type="string" table:style-name="ce42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39</text:p>
          </table:table-cell>
          <table:table-cell office:value-type="string" table:style-name="ce42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51</text:p>
          </table:table-cell>
          <table:table-cell office:value-type="string" table:style-name="ce42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103:3226</text:p>
          </table:table-cell>
          <table:table-cell office:value-type="string" table:style-name="ce42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103:3227</text:p>
          </table:table-cell>
          <table:table-cell office:value-type="string" table:style-name="ce42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010116:52</text:p>
          </table:table-cell>
          <table:table-cell office:value-type="string" table:style-name="ce42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100108:148</text:p>
          </table:table-cell>
          <table:table-cell office:value-type="string" table:style-name="ce42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10106:599</text:p>
          </table:table-cell>
          <table:table-cell office:value-type="string" table:style-name="ce42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101:178</text:p>
          </table:table-cell>
          <table:table-cell office:value-type="string" table:style-name="ce42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101:179</text:p>
          </table:table-cell>
          <table:table-cell office:value-type="string" table:style-name="ce42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20101:1151</text:p>
          </table:table-cell>
          <table:table-cell office:value-type="string" table:style-name="ce42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40101:2096</text:p>
          </table:table-cell>
          <table:table-cell office:value-type="string" table:style-name="ce42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6:121</text:p>
          </table:table-cell>
          <table:table-cell office:value-type="string" table:style-name="ce42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50308:852</text:p>
          </table:table-cell>
          <table:table-cell office:value-type="string" table:style-name="ce43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120301:201</text:p>
          </table:table-cell>
          <table:table-cell office:value-type="string" table:style-name="ce42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7:527</text:p>
          </table:table-cell>
          <table:table-cell office:value-type="string" table:style-name="ce42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7:528</text:p>
          </table:table-cell>
          <table:table-cell office:value-type="string" table:style-name="ce42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8</text:p>
          </table:table-cell>
          <table:table-cell office:value-type="string" table:style-name="ce42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9</text:p>
          </table:table-cell>
          <table:table-cell office:value-type="string" table:style-name="ce42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6:000000:1313</text:p>
          </table:table-cell>
          <table:table-cell office:value-type="string" table:style-name="ce42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702:208</text:p>
          </table:table-cell>
          <table:table-cell office:value-type="string" table:style-name="ce42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702:209</text:p>
          </table:table-cell>
          <table:table-cell office:value-type="string" table:style-name="ce42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00000:116</text:p>
          </table:table-cell>
          <table:table-cell office:value-type="string" table:style-name="ce42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6:020901:381</text:p>
          </table:table-cell>
          <table:table-cell office:value-type="string" table:style-name="ce42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503:155</text:p>
          </table:table-cell>
          <table:table-cell office:value-type="string" table:style-name="ce42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503:156</text:p>
          </table:table-cell>
          <table:table-cell office:value-type="string" table:style-name="ce42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30101:1813</text:p>
          </table:table-cell>
          <table:table-cell office:value-type="string" table:style-name="ce42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30101:1822</text:p>
          </table:table-cell>
          <table:table-cell office:value-type="string" table:style-name="ce42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80601:5288</text:p>
          </table:table-cell>
          <table:table-cell office:value-type="string" table:style-name="ce42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2015</text:p>
          </table:table-cell>
          <table:table-cell office:value-type="string" table:style-name="ce42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3327</text:p>
          </table:table-cell>
          <table:table-cell office:value-type="string" table:style-name="ce41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1:1895</text:p>
          </table:table-cell>
          <table:table-cell office:value-type="string" table:style-name="ce41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100510:2655</text:p>
          </table:table-cell>
          <table:table-cell office:value-type="string" table:style-name="ce42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1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eval32</meta:initial-creator>
    <dc:creator>Быков</dc:creator>
    <meta:creation-date>2020-08-19T02:37:02Z</meta:creation-date>
    <dc:date>2022-12-02T05:57:55Z</dc:date>
    <meta:print-date>2022-11-17T09:04:10Z</meta:print-date>
  </office:meta>
</office:document-meta>
</file>